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99</text:p>
          </table:table-cell>
          <table:table-cell table:style-name="ce1" table:number-columns-repeated="2"/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11" calcext:value-type="float">
            <text:p>11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85" calcext:value-type="float">
            <text:p>28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30201:215</text:p>
          </table:table-cell>
          <table:table-cell table:style-name="ce4" office:value-type="float" office:value="40036.5" calcext:value-type="float">
            <text:p>40036,50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140202:185</text:p>
          </table:table-cell>
          <table:table-cell table:style-name="ce4" office:value-type="float" office:value="5998.63" calcext:value-type="float">
            <text:p>5998,63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160901:202</text:p>
          </table:table-cell>
          <table:table-cell table:style-name="ce4" office:value-type="float" office:value="20846.35" calcext:value-type="float">
            <text:p>20846,35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000000:1332</text:p>
          </table:table-cell>
          <table:table-cell table:style-name="ce4" office:value-type="float" office:value="2845874.46" calcext:value-type="float">
            <text:p>2845874,46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000000:18</text:p>
          </table:table-cell>
          <table:table-cell table:style-name="ce4" office:value-type="float" office:value="10600530.83" calcext:value-type="float">
            <text:p>10600530,83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000000:9</text:p>
          </table:table-cell>
          <table:table-cell table:style-name="ce4" office:value-type="float" office:value="14603910.93" calcext:value-type="float">
            <text:p>14603910,93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5:060208:419</text:p>
          </table:table-cell>
          <table:table-cell table:style-name="ce4" office:value-type="float" office:value="79216.77" calcext:value-type="float">
            <text:p>79216,77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5:060208:420</text:p>
          </table:table-cell>
          <table:table-cell table:style-name="ce4" office:value-type="float" office:value="79964.81" calcext:value-type="float">
            <text:p>79964,81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060208:421</text:p>
          </table:table-cell>
          <table:table-cell table:style-name="ce4" office:value-type="float" office:value="80184.91" calcext:value-type="float">
            <text:p>80184,91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5:090204:123</text:p>
          </table:table-cell>
          <table:table-cell table:style-name="ce4" office:value-type="float" office:value="94224.34" calcext:value-type="float">
            <text:p>94224,34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5:130208:170</text:p>
          </table:table-cell>
          <table:table-cell table:style-name="ce4" office:value-type="float" office:value="3762.17" calcext:value-type="float">
            <text:p>3762,17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6:000000:206</text:p>
          </table:table-cell>
          <table:table-cell table:style-name="ce4" office:value-type="float" office:value="4679734.26" calcext:value-type="float">
            <text:p>4679734,26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6:080402:166</text:p>
          </table:table-cell>
          <table:table-cell table:style-name="ce4" office:value-type="float" office:value="150885.14" calcext:value-type="float">
            <text:p>150885,14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6:140202:7341</text:p>
          </table:table-cell>
          <table:table-cell table:style-name="ce4" office:value-type="float" office:value="48607215.66" calcext:value-type="float">
            <text:p>48607215,66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7:240501:1471</text:p>
          </table:table-cell>
          <table:table-cell table:style-name="ce4" office:value-type="float" office:value="36346.3" calcext:value-type="float">
            <text:p>36346,30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100406:38</text:p>
          </table:table-cell>
          <table:table-cell table:style-name="ce4" office:value-type="float" office:value="145128.62" calcext:value-type="float">
            <text:p>145128,6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10502:974</text:p>
          </table:table-cell>
          <table:table-cell table:style-name="ce4" office:value-type="float" office:value="123127.62" calcext:value-type="float">
            <text:p>123127,6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50601:1187</text:p>
          </table:table-cell>
          <table:table-cell table:style-name="ce4" office:value-type="float" office:value="171182.9" calcext:value-type="float">
            <text:p>171182,90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1:000000:12</text:p>
          </table:table-cell>
          <table:table-cell table:style-name="ce4" office:value-type="float" office:value="10152599.36" calcext:value-type="float">
            <text:p>10152599,36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1:140110:149</text:p>
          </table:table-cell>
          <table:table-cell table:style-name="ce4" office:value-type="float" office:value="76632.35" calcext:value-type="float">
            <text:p>76632,35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1:140110:150</text:p>
          </table:table-cell>
          <table:table-cell table:style-name="ce4" office:value-type="float" office:value="8509.98" calcext:value-type="float">
            <text:p>8509,98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10007:252</text:p>
          </table:table-cell>
          <table:table-cell table:style-name="ce4" office:value-type="float" office:value="756239.11" calcext:value-type="float">
            <text:p>756239,11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100106:1517</text:p>
          </table:table-cell>
          <table:table-cell table:style-name="ce4" office:value-type="float" office:value="259244.61" calcext:value-type="float">
            <text:p>259244,61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100106:1518</text:p>
          </table:table-cell>
          <table:table-cell table:style-name="ce4" office:value-type="float" office:value="213444.73" calcext:value-type="float">
            <text:p>213444,73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100402:366</text:p>
          </table:table-cell>
          <table:table-cell table:style-name="ce4" office:value-type="float" office:value="138220.14" calcext:value-type="float">
            <text:p>138220,14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130101:231</text:p>
          </table:table-cell>
          <table:table-cell table:style-name="ce4" office:value-type="float" office:value="577964.37" calcext:value-type="float">
            <text:p>577964,37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130308:259</text:p>
          </table:table-cell>
          <table:table-cell table:style-name="ce4" office:value-type="float" office:value="371018.95" calcext:value-type="float">
            <text:p>371018,95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0:050301:662</text:p>
          </table:table-cell>
          <table:table-cell table:style-name="ce4" office:value-type="float" office:value="187882.43" calcext:value-type="float">
            <text:p>187882,43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0:050302:745</text:p>
          </table:table-cell>
          <table:table-cell table:style-name="ce4" office:value-type="float" office:value="69812.89" calcext:value-type="float">
            <text:p>69812,89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0:080102:422</text:p>
          </table:table-cell>
          <table:table-cell table:style-name="ce4" office:value-type="float" office:value="74060" calcext:value-type="float">
            <text:p>74060,00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10066:78</text:p>
          </table:table-cell>
          <table:table-cell table:style-name="ce4" office:value-type="float" office:value="40533.08" calcext:value-type="float">
            <text:p>40533,08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10379:197</text:p>
          </table:table-cell>
          <table:table-cell table:style-name="ce4" office:value-type="float" office:value="1231610.76" calcext:value-type="float">
            <text:p>1231610,76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10379:198</text:p>
          </table:table-cell>
          <table:table-cell table:style-name="ce4" office:value-type="float" office:value="1602639.94" calcext:value-type="float">
            <text:p>1602639,94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10431:1967</text:p>
          </table:table-cell>
          <table:table-cell table:style-name="ce4" office:value-type="float" office:value="45337.62" calcext:value-type="float">
            <text:p>45337,6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20030:36</text:p>
          </table:table-cell>
          <table:table-cell table:style-name="ce4" office:value-type="float" office:value="244321.31" calcext:value-type="float">
            <text:p>244321,31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20151:128</text:p>
          </table:table-cell>
          <table:table-cell table:style-name="ce4" office:value-type="float" office:value="459406.42" calcext:value-type="float">
            <text:p>459406,4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20151:129</text:p>
          </table:table-cell>
          <table:table-cell table:style-name="ce4" office:value-type="float" office:value="499604.48" calcext:value-type="float">
            <text:p>499604,48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20738:16</text:p>
          </table:table-cell>
          <table:table-cell table:style-name="ce4" office:value-type="float" office:value="940420.16" calcext:value-type="float">
            <text:p>940420,16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21135:1185</text:p>
          </table:table-cell>
          <table:table-cell table:style-name="ce4" office:value-type="float" office:value="40976.73" calcext:value-type="float">
            <text:p>40976,73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22001:405</text:p>
          </table:table-cell>
          <table:table-cell table:style-name="ce4" office:value-type="float" office:value="186530.85" calcext:value-type="float">
            <text:p>186530,85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30116:1471</text:p>
          </table:table-cell>
          <table:table-cell table:style-name="ce4" office:value-type="float" office:value="3077933.43" calcext:value-type="float">
            <text:p>3077933,43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30642:1585</text:p>
          </table:table-cell>
          <table:table-cell table:style-name="ce4" office:value-type="float" office:value="215082.86" calcext:value-type="float">
            <text:p>215082,86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30642:1586</text:p>
          </table:table-cell>
          <table:table-cell table:style-name="ce4" office:value-type="float" office:value="172550.14" calcext:value-type="float">
            <text:p>172550,14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30642:1587</text:p>
          </table:table-cell>
          <table:table-cell table:style-name="ce4" office:value-type="float" office:value="173996.81" calcext:value-type="float">
            <text:p>173996,81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30798:14</text:p>
          </table:table-cell>
          <table:table-cell table:style-name="ce4" office:value-type="float" office:value="1639688.78" calcext:value-type="float">
            <text:p>1639688,78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30860:89</text:p>
          </table:table-cell>
          <table:table-cell table:style-name="ce4" office:value-type="float" office:value="1140346.23" calcext:value-type="float">
            <text:p>1140346,23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32005:29</text:p>
          </table:table-cell>
          <table:table-cell table:style-name="ce4" office:value-type="float" office:value="669812.56" calcext:value-type="float">
            <text:p>669812,56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32051:468</text:p>
          </table:table-cell>
          <table:table-cell table:style-name="ce4" office:value-type="float" office:value="752332.2" calcext:value-type="float">
            <text:p>752332,20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32051:469</text:p>
          </table:table-cell>
          <table:table-cell table:style-name="ce4" office:value-type="float" office:value="424440.96" calcext:value-type="float">
            <text:p>424440,96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40543:20</text:p>
          </table:table-cell>
          <table:table-cell table:style-name="ce4" office:value-type="float" office:value="834763.94" calcext:value-type="float">
            <text:p>834763,94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40549:18</text:p>
          </table:table-cell>
          <table:table-cell table:style-name="ce4" office:value-type="float" office:value="421362.91" calcext:value-type="float">
            <text:p>421362,91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41713:721</text:p>
          </table:table-cell>
          <table:table-cell table:style-name="ce4" office:value-type="float" office:value="310179.82" calcext:value-type="float">
            <text:p>310179,8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41713:722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41713:723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41713:724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41713:725</text:p>
          </table:table-cell>
          <table:table-cell table:style-name="ce4" office:value-type="float" office:value="260254.64" calcext:value-type="float">
            <text:p>260254,64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41713:726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41713:727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41713:728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41713:729</text:p>
          </table:table-cell>
          <table:table-cell table:style-name="ce4" office:value-type="float" office:value="260597.82" calcext:value-type="float">
            <text:p>260597,8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1:150101:3586</text:p>
          </table:table-cell>
          <table:table-cell table:style-name="ce4" office:value-type="float" office:value="67221.8" calcext:value-type="float">
            <text:p>67221,80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1:150101:3587</text:p>
          </table:table-cell>
          <table:table-cell table:style-name="ce4" office:value-type="float" office:value="65877.36" calcext:value-type="float">
            <text:p>65877,36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1:150409:181</text:p>
          </table:table-cell>
          <table:table-cell table:style-name="ce4" office:value-type="float" office:value="153001.79" calcext:value-type="float">
            <text:p>153001,79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2:050101:1145</text:p>
          </table:table-cell>
          <table:table-cell table:style-name="ce4" office:value-type="float" office:value="228543.92" calcext:value-type="float">
            <text:p>228543,9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2:090202:2241</text:p>
          </table:table-cell>
          <table:table-cell table:style-name="ce4" office:value-type="float" office:value="143750.21" calcext:value-type="float">
            <text:p>143750,21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2:090202:2242</text:p>
          </table:table-cell>
          <table:table-cell table:style-name="ce4" office:value-type="float" office:value="143750.21" calcext:value-type="float">
            <text:p>143750,21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3:070101:1244</text:p>
          </table:table-cell>
          <table:table-cell table:style-name="ce4" office:value-type="float" office:value="122910.78" calcext:value-type="float">
            <text:p>122910,78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3:090101:764</text:p>
          </table:table-cell>
          <table:table-cell table:style-name="ce4" office:value-type="float" office:value="142250.6" calcext:value-type="float">
            <text:p>142250,60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010103:8010</text:p>
          </table:table-cell>
          <table:table-cell table:style-name="ce4" office:value-type="float" office:value="12848.2" calcext:value-type="float">
            <text:p>12848,20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5:030106:59</text:p>
          </table:table-cell>
          <table:table-cell table:style-name="ce4" office:value-type="float" office:value="139865.57" calcext:value-type="float">
            <text:p>139865,57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5:030121:161</text:p>
          </table:table-cell>
          <table:table-cell table:style-name="ce4" office:value-type="float" office:value="245693.79" calcext:value-type="float">
            <text:p>245693,79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5:040103:373</text:p>
          </table:table-cell>
          <table:table-cell table:style-name="ce4" office:value-type="float" office:value="128736.77" calcext:value-type="float">
            <text:p>128736,77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5:100103:285</text:p>
          </table:table-cell>
          <table:table-cell table:style-name="ce4" office:value-type="float" office:value="80951.73" calcext:value-type="float">
            <text:p>80951,73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5:120101:653</text:p>
          </table:table-cell>
          <table:table-cell table:style-name="ce4" office:value-type="float" office:value="114561.38" calcext:value-type="float">
            <text:p>114561,38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5:150101:311</text:p>
          </table:table-cell>
          <table:table-cell table:style-name="ce4" office:value-type="float" office:value="28840.5" calcext:value-type="float">
            <text:p>28840,50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6:000000:2369</text:p>
          </table:table-cell>
          <table:table-cell table:style-name="ce4" office:value-type="float" office:value="173215" calcext:value-type="float">
            <text:p>173215,00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6:080201:129</text:p>
          </table:table-cell>
          <table:table-cell table:style-name="ce4" office:value-type="float" office:value="90767.34" calcext:value-type="float">
            <text:p>90767,34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6:080201:2</text:p>
          </table:table-cell>
          <table:table-cell table:style-name="ce4" office:value-type="float" office:value="297905.59" calcext:value-type="float">
            <text:p>297905,59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7:220901:518</text:p>
          </table:table-cell>
          <table:table-cell table:style-name="ce4" office:value-type="float" office:value="214412.52" calcext:value-type="float">
            <text:p>214412,5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7:220901:519</text:p>
          </table:table-cell>
          <table:table-cell table:style-name="ce4" office:value-type="float" office:value="57840.28" calcext:value-type="float">
            <text:p>57840,28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8:010804:1070</text:p>
          </table:table-cell>
          <table:table-cell table:style-name="ce4" office:value-type="float" office:value="4511416.67" calcext:value-type="float">
            <text:p>4511416,67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8:020103:25</text:p>
          </table:table-cell>
          <table:table-cell table:style-name="ce4" office:value-type="float" office:value="193833.24" calcext:value-type="float">
            <text:p>193833,24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50408:58</text:p>
          </table:table-cell>
          <table:table-cell table:style-name="ce4" office:value-type="float" office:value="404425.31" calcext:value-type="float">
            <text:p>404425,31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50409:691</text:p>
          </table:table-cell>
          <table:table-cell table:style-name="ce4" office:value-type="float" office:value="1858378.98" calcext:value-type="float">
            <text:p>1858378,98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50501:1521</text:p>
          </table:table-cell>
          <table:table-cell table:style-name="ce4" office:value-type="float" office:value="95404.72" calcext:value-type="float">
            <text:p>95404,7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50703:3300</text:p>
          </table:table-cell>
          <table:table-cell table:style-name="ce4" office:value-type="float" office:value="191044.18" calcext:value-type="float">
            <text:p>191044,18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050703:3301</text:p>
          </table:table-cell>
          <table:table-cell table:style-name="ce4" office:value-type="float" office:value="167735.96" calcext:value-type="float">
            <text:p>167735,96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050703:3302</text:p>
          </table:table-cell>
          <table:table-cell table:style-name="ce4" office:value-type="float" office:value="168568.39" calcext:value-type="float">
            <text:p>168568,39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9:050703:3303</text:p>
          </table:table-cell>
          <table:table-cell table:style-name="ce4" office:value-type="float" office:value="169400.83" calcext:value-type="float">
            <text:p>169400,83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9:050703:3304</text:p>
          </table:table-cell>
          <table:table-cell table:style-name="ce4" office:value-type="float" office:value="169400.83" calcext:value-type="float">
            <text:p>169400,83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9:050703:3305</text:p>
          </table:table-cell>
          <table:table-cell table:style-name="ce4" office:value-type="float" office:value="193541.49" calcext:value-type="float">
            <text:p>193541,49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9:050703:3306</text:p>
          </table:table-cell>
          <table:table-cell table:style-name="ce4" office:value-type="float" office:value="168568.39" calcext:value-type="float">
            <text:p>168568,39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9:050703:3307</text:p>
          </table:table-cell>
          <table:table-cell table:style-name="ce4" office:value-type="float" office:value="184800.91" calcext:value-type="float">
            <text:p>184800,91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9:050703:3308</text:p>
          </table:table-cell>
          <table:table-cell table:style-name="ce4" office:value-type="float" office:value="187714.43" calcext:value-type="float">
            <text:p>187714,43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9:050703:3309</text:p>
          </table:table-cell>
          <table:table-cell table:style-name="ce4" office:value-type="float" office:value="209774" calcext:value-type="float">
            <text:p>209774,00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9:050703:3310</text:p>
          </table:table-cell>
          <table:table-cell table:style-name="ce4" office:value-type="float" office:value="168152.18" calcext:value-type="float">
            <text:p>168152,18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9:050703:3311</text:p>
          </table:table-cell>
          <table:table-cell table:style-name="ce4" office:value-type="float" office:value="208109.13" calcext:value-type="float">
            <text:p>208109,13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9:050703:3312</text:p>
          </table:table-cell>
          <table:table-cell table:style-name="ce4" office:value-type="float" office:value="188963.09" calcext:value-type="float">
            <text:p>188963,09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050703:3313</text:p>
          </table:table-cell>
          <table:table-cell table:style-name="ce4" office:value-type="float" office:value="168984.61" calcext:value-type="float">
            <text:p>168984,61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050703:3314</text:p>
          </table:table-cell>
          <table:table-cell table:style-name="ce4" office:value-type="float" office:value="172314.36" calcext:value-type="float">
            <text:p>172314,36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050703:3315</text:p>
          </table:table-cell>
          <table:table-cell table:style-name="ce4" office:value-type="float" office:value="188546.87" calcext:value-type="float">
            <text:p>188546,87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050703:3316</text:p>
          </table:table-cell>
          <table:table-cell table:style-name="ce4" office:value-type="float" office:value="210190.22" calcext:value-type="float">
            <text:p>210190,2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050703:3317</text:p>
          </table:table-cell>
          <table:table-cell table:style-name="ce4" office:value-type="float" office:value="288023.03" calcext:value-type="float">
            <text:p>288023,03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9:050703:3318</text:p>
          </table:table-cell>
          <table:table-cell table:style-name="ce4" office:value-type="float" office:value="286774.38" calcext:value-type="float">
            <text:p>286774,38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050703:3319</text:p>
          </table:table-cell>
          <table:table-cell table:style-name="ce4" office:value-type="float" office:value="166903.52" calcext:value-type="float">
            <text:p>166903,5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050703:3320</text:p>
          </table:table-cell>
          <table:table-cell table:style-name="ce4" office:value-type="float" office:value="166903.52" calcext:value-type="float">
            <text:p>166903,5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9:050703:3321</text:p>
          </table:table-cell>
          <table:table-cell table:style-name="ce4" office:value-type="float" office:value="166903.52" calcext:value-type="float">
            <text:p>166903,5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9:050703:3322</text:p>
          </table:table-cell>
          <table:table-cell table:style-name="ce4" office:value-type="float" office:value="166903.52" calcext:value-type="float">
            <text:p>166903,5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9:050703:3323</text:p>
          </table:table-cell>
          <table:table-cell table:style-name="ce4" office:value-type="float" office:value="192292.83" calcext:value-type="float">
            <text:p>192292,83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9:050703:3324</text:p>
          </table:table-cell>
          <table:table-cell table:style-name="ce4" office:value-type="float" office:value="208941.57" calcext:value-type="float">
            <text:p>208941,57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9:050703:3325</text:p>
          </table:table-cell>
          <table:table-cell table:style-name="ce4" office:value-type="float" office:value="166903.52" calcext:value-type="float">
            <text:p>166903,52</text:p>
          </table:table-cell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00000:142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50202:22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000000:687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000000:174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130302:13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130302:14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5:130302:14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5:130302:16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130302:767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5:130302:78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7:000000:7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7:230601:36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7:230701: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7:270101: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7:270101: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7:270101: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7:270101:50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7:270101:507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7:270101:51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7:270201: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7:270201:8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100401:82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100403:4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110202:38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8:120202:11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8:120202:117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120202:167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50601:488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50601:5678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50901:4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90101:167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90101:1707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90101:177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90101:191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90101:192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90101:192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90101:193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90101:196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90101:200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90101:238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90101:238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90101:250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90101:2527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90101:252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90102:25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90504:94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3:010804:3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90205:16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130307:14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130308:22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140106:11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160106:7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160411:10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0:010202:91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0:050302:28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0:070302:128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0:110310:5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1:160101:103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1:160101:12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1:160101:1267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1:160101:139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1:160101:1408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1:160101:141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1:160101:143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1:160101:145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1:160101:147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1:160101:147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1:160101:257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1:160101:267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00000:745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00000:871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10026:3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10026:3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10042:21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10066:2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10191:3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10339:1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10376: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10451:12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10451:12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10557: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10562:1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10563:1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10692:9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20027:21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20288:148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20737:1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20738:1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20738:17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20745:7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20748:58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20780:1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20780:1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20780:5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20780:5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21005:3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21011:1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21011: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21013:1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21013:15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21135:1177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22004:208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22028:30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22034:10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22055: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22074:1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30323:3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30720:28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30771:437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30771:459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30771:460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30771:460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30771:461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30771:462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30771:48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30771:508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30771:518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30771:52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30771:52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30771:528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30771:52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30771:53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30771:56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30771:57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30771:57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30771:57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30771:59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30771:61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30771:61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30771:617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30771:7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32041:9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32084:15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32084:15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40386:1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40446:37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40735:17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41097:13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41097:14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41097:14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41097:14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41097:14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41098: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41120: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41120: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41120: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41152:1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41152: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41152: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41315:6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41454:3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41535:15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41600:4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42000:1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42008:1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42008:5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42008:5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3:000000:1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3:000000: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3:000000:5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3:010101:1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3:010101:17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3:010101: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3:010101:7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3:010105:2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3:010105:2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3:010105:3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3:010105:38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3:010106: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3:010109:1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3:010109:1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3:010112:1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3:010112:57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3:010112:9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3:010112:92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3:010113: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3:010113: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3:010113: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3:010114:3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3:010114:38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3:010114:3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3:010123: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3:010123:11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3:010123:11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3:010123:6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3:010130:3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3:010132: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3:010137:1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3:010137:48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3:010137:5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3:010137:5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3:010137:5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3:010138: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3:010141:1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3:010141:1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3:010141: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3:010601:2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3:010801:1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3:010801:17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3:010802:7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3:010804:2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3:010804:3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1:000000:119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1:150103:274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1:150103:58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1:150103:6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1:150103:6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1:150230:24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1:150230:2508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1:150230:25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1:150230:25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1:150230:27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1:150230:27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1:150230:29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1:150230:36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1:150234:98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1:150303:95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1:150406:91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1:150410:30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1:150417:78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1:150505:157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1:150506: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1:150507:11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1:150507:12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1:150507:12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1:150507:148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1:150507:8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1:150507:9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2:010201:17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2:060102:167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2:060103:40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2:060103:418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2:060105:778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2:060105:80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2:070102:80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2:080301:11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2:090301:4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2:090301:5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2:090301:5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2:090401:35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2:110101:47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2:110102:10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2:110102:139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2:160501:11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3:050102:1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3:050103:61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3:050104:130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5:010112:6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5:040121:21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5:040201:5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5:040201:5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5:040201:6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5:040201:6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5:070104:51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5:180105:4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6:100131: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6:150101:205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7:250501:221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8:010602:37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8:120111:15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8:120112:48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8:120115:14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8:120202:16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8:120202:16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8:120202:18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8:120202:187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8:120202:4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9:050402:58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9:050501:22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9:050501:22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9:050502:90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9:050502:910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9:050502:911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9:050803:21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9:090101:18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9:090101:202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9:090101:2064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9:090101:2352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9:090101:2466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9:090101:25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9:090211:927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3:010105:228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3:000000:28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3:060502:303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7:251401:629</text:p>
          </table:table-cell>
          <table:table-cell table:style-name="ce1"/>
          <table:table-cell table:style-name="ce1" office:value-type="string" calcext:value-type="string">
            <text:p>19.05.2023</text:p>
          </table:table-cell>
          <table:table-cell table:style-name="ce1" office:value-type="string" calcext:value-type="string">
            <text:p>16.05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7DB8B3090CDF6A454F2FCE7B4CB54DA93275A8DC87B7016C22834F302B0D74B3CBC2EC69D026D5F90B5A6B96AA229EEEDCEED56B4B7A8EE8C186C4E521C844AD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16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.00.0000</text:date>, <text:time style:data-style-name="N2" text:time-value="15:53:07.9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6-01T10:47:55</meta:creation-date>
    <dc:date>2023-06-01T15:53:16.374000000</dc:date>
    <dc:title>Untitled Spreadsheet</dc:title>
    <meta:generator>LibreOffice/7.0.4.2$Windows_X86_64 LibreOffice_project/dcf040e67528d9187c66b2379df5ea4407429775</meta:generator>
    <meta:editing-duration>PT33S</meta:editing-duration>
    <meta:editing-cycles>2</meta:editing-cycles>
    <meta:document-statistic meta:table-count="1" meta:cell-count="17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